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-complex="Calibri" fo:font-size="8pt" style:font-size-asian="8pt" style:font-size-complex="8pt"/>
    </style:style>
    <style:style style:name="P3" style:parent-style-name="Normalny" style:family="paragraph">
      <style:paragraph-properties fo:text-align="end" fo:margin-bottom="0.1388in" fo:line-height="115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bottom="0.1388in" fo:line-height="115%"/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.1388in" fo:line-height="115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15%"/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15%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8 do Regulaminu rekrutacji dzieci do<text:s/></text:p>
      <text:p text:style-name="P2">Gminnego Żłobka „Łączka Zajączka” w Trawnikach</text:p>
      <text:p text:style-name="P3">Trawniki, dnia………..<text:s/></text:p>
      <text:p text:style-name="P4"/>
      <text:p text:style-name="P5">POTWIERDZENIE WOLI</text:p>
      <text:p text:style-name="P6"><text:span text:style-name="T7">zapisu dziecka do Gminnego Żłobka ,,Łączka Zajączka” w Trawnikach</text:span></text:p>
      <text:p text:style-name="P8"><text:s/></text:p>
      <text:p text:style-name="P9"/>
      <text:p text:style-name="P10"/>
      <text:p text:style-name="P11">Potwierdzam/y wolę zapisu dziecka……………………………………...</text:p>
      <text:p text:style-name="P12"><text:s text:c="85"/>imię i nazwisko dziecka</text:p>
      <text:p text:style-name="P13"/>
      <text:p text:style-name="P14">ur. dnia …………………………….</text:p>
      <text:p text:style-name="P15"/>
      <text:p text:style-name="P16"><text:span text:style-name="T17">do</text:span><text:span text:style-name="T18"><text:s/></text:span><text:span text:style-name="T19">Gminnego Żłobka ,,Łączka Zajączka” w Trawnikach,</text:span><text:span text:style-name="T20"><text:s/>do którego zostało zakwalifikowane w postępowaniu rekrutacyjnym.</text:span></text:p>
      <text:p text:style-name="P21"/>
      <text:p text:style-name="P22"/>
      <text:p text:style-name="P23">………………………………………. <text:s text:c="27"/>……………………………………..</text:p>
      <text:p text:style-name="P24"><text:span text:style-name="T25"><text:s text:c="5"/>podpis</text:span><text:span text:style-name="T26"><text:s/></text:span><text:span text:style-name="T27">matki/prawnego opiekuna <text:s text:c="46"/>podpis ojca/prawnego opiekuna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ADNOTACJA DYREKTORA GMINNEGO ŻŁOBKA „ ŁĄCZKA ZAJĄCZKA” W TRAWNIKACH</text:p>
      <text:p text:style-name="P35"/>
      <text:p text:style-name="P36"><text:span text:style-name="T37"><text:s text:c="10"/></text:span><text:span text:style-name="T38">W związku z dopełnieniem obowiązku potwierdzenia woli przyjęcia dziecka <text:s text:c="25"/>do żłobka przez rodziców/prawnych opiekunów</text:span></text:p>
      <text:p text:style-name="P39"/>
      <text:p text:style-name="P40">…………………………………………………..</text:p>
      <text:p text:style-name="P41">imię i nazwisko dziecka</text:p>
      <text:p text:style-name="P42"/>
      <text:p text:style-name="P43"/>
      <text:p text:style-name="P44"><text:span text:style-name="T45">zostaje przyjęty/a do Gminnego Żłobka <text:s/>„Łączka Zajączka” w Trawnikach.</text:span></text:p>
      <text:p text:style-name="P46"/>
      <text:p text:style-name="P47"/>
      <text:p text:style-name="P48"><text:s text:c="86"/>…………………………………...</text:p>
      <text:p text:style-name="P49"><text:span text:style-name="T50"><text:s text:c="111"/>pieczęć i podpis dyrektora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fo:color="#0F4761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Aptos"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Aptos" style:font-name-asian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2%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="Aptos"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11:12:00Z</meta:creation-date>
    <dc:date>2025-12-04T12:02:00Z</dc:date>
    <meta:template xlink:href="Normal.dotm" xlink:type="simple"/>
    <meta:editing-cycles>5</meta:editing-cycles>
    <meta:editing-duration>PT300S</meta:editing-duration>
    <meta:document-statistic meta:page-count="1" meta:paragraph-count="2" meta:word-count="182" meta:character-count="1274" meta:row-count="9" meta:non-whitespace-character-count="1094"/>
  </office:meta>
</office:document-meta>
</file>