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Normalny" style:family="paragraph">
      <style:paragraph-properties fo:text-align="end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fo:font-size="8pt" style:font-size-asian="8pt" style:font-size-complex="8pt"/>
    </style:style>
    <style:style style:name="P4" style:parent-style-name="Normalny" style:family="paragraph">
      <style:paragraph-properties fo:text-align="end"/>
      <style:text-properties fo:font-size="8pt" style:font-size-asian="8pt" style:font-size-complex="8pt"/>
    </style:style>
    <style:style style:name="P5" style:parent-style-name="Normalny" style:family="paragraph">
      <style:paragraph-properties fo:text-align="end"/>
      <style:text-properties fo:font-size="8pt" style:font-size-asian="8pt" style:font-size-complex="8pt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end"/>
    </style:style>
  </office:automatic-styles>
  <office:body>
    <office:text text:use-soft-page-breaks="true">
      <text:p text:style-name="P1">Załącznik nr 6 do Regulaminu Rekrutacji<text:s/></text:p>
      <text:p text:style-name="P2">dzieci do Gminnego Żłobka</text:p>
      <text:p text:style-name="P3">„ Łączka Zajączka” w Trawnikach</text:p>
      <text:p text:style-name="P4"><text:s/>…………………………<text:s/></text:p>
      <text:p text:style-name="P5">(Miejscowość, data)<text:s/></text:p>
      <text:p text:style-name="P6"/>
      <text:p text:style-name="P7">Oświadczenie</text:p>
      <text:p text:style-name="P8">o objęciu kandydata pieczą zastępczą</text:p>
      <text:p text:style-name="P9"/>
      <text:p text:style-name="Normalny">Oświadczam, iż dziecko …………………………..........…........................................</text:p>
      <text:p text:style-name="Normalny">objęte jest pieczą zastępczą.</text:p>
      <text:p text:style-name="P10"><text:s/>........................................…</text:p>
      <text:p text:style-name="P11"><text:s/>(podpis opiekunów prawnych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3_Gmina_Trawniki</meta:initial-creator>
    <dc:creator>3_Gmina_Trawniki</dc:creator>
    <meta:creation-date>2025-09-08T10:22:00Z</meta:creation-date>
    <dc:date>2025-12-04T12:01:00Z</dc:date>
    <meta:template xlink:href="Normal.dotm" xlink:type="simple"/>
    <meta:editing-cycles>6</meta:editing-cycles>
    <meta:editing-duration>PT60S</meta:editing-duration>
    <meta:document-statistic meta:page-count="1" meta:paragraph-count="1" meta:word-count="53" meta:character-count="371" meta:row-count="2" meta:non-whitespace-character-count="319"/>
  </office:meta>
</office:document-meta>
</file>