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ny" style:master-page-name="MP0" style:family="paragraph">
      <style:paragraph-properties fo:break-before="page" fo:text-align="end"/>
      <style:text-properties fo:font-size="8pt" style:font-size-asian="8pt" style:font-size-complex="8pt"/>
    </style:style>
    <style:style style:name="P2" style:parent-style-name="Normalny" style:family="paragraph">
      <style:paragraph-properties fo:text-align="end"/>
      <style:text-properties fo:font-size="8pt" style:font-size-asian="8pt" style:font-size-complex="8pt"/>
    </style:style>
    <style:style style:name="P3" style:parent-style-name="Normalny" style:family="paragraph">
      <style:paragraph-properties fo:text-align="end"/>
      <style:text-properties fo:font-size="8pt" style:font-size-asian="8pt" style:font-size-complex="8pt"/>
    </style:style>
    <style:style style:name="P4" style:parent-style-name="Normalny" style:family="paragraph">
      <style:paragraph-properties fo:text-align="end"/>
      <style:text-properties fo:font-size="8pt" style:font-size-asian="8pt" style:font-size-complex="8pt"/>
    </style:style>
    <style:style style:name="P5" style:parent-style-name="Normalny" style:family="paragraph">
      <style:paragraph-properties fo:text-align="end"/>
      <style:text-properties fo:font-size="8pt" style:font-size-asian="8pt" style:font-size-complex="8pt"/>
    </style:style>
    <style:style style:name="P6" style:parent-style-name="Normalny" style:family="paragraph">
      <style:paragraph-properties fo:text-align="end"/>
    </style:style>
    <style:style style:name="P7" style:parent-style-name="Normaln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" style:parent-style-name="Normalny" style:family="paragraph">
      <style:text-properties fo:font-weight="bold" style:font-weight-asian="bold" style:font-weight-complex="bold"/>
    </style:style>
    <style:style style:name="P9" style:parent-style-name="Normalny" style:family="paragraph">
      <style:text-properties fo:font-size="10pt" style:font-size-asian="10pt" style:font-size-complex="10pt"/>
    </style:style>
    <style:style style:name="P10" style:parent-style-name="Normalny" style:family="paragraph">
      <style:paragraph-properties fo:text-align="end"/>
    </style:style>
    <style:style style:name="P11" style:parent-style-name="Normalny" style:family="paragraph">
      <style:paragraph-properties fo:text-align="end"/>
    </style:style>
  </office:automatic-styles>
  <office:body>
    <office:text text:use-soft-page-breaks="true">
      <text:p text:style-name="P1">Załącznik nr 5 do Regulaminu rekrutacji<text:s/></text:p>
      <text:p text:style-name="P2">dzieci do Gminnego Żłobka<text:s/></text:p>
      <text:p text:style-name="P3">„Łączka Zajączka” w Trawnikach</text:p>
      <text:p text:style-name="P4">…………………………<text:s/></text:p>
      <text:p text:style-name="P5">(Miejscowość, data)<text:s/></text:p>
      <text:p text:style-name="P6"/>
      <text:p text:style-name="P7">Oświadczenie</text:p>
      <text:p text:style-name="P8">Dziecko rodzica /prawnego opiekuna samotnie wychowującego dziecko<text:s/></text:p>
      <text:p text:style-name="Normalny"><text:s text:c="13"/>Ja, niżej podpisana/y .................................................................................… oświadczam, iż samotnie wychowuję dziecko................................................................</text:p>
      <text:p text:style-name="P9"><text:s text:c="109"/>(imię i nazwisko dziecka)</text:p>
      <text:p text:style-name="P10"><text:s/>........................................…<text:s/></text:p>
      <text:p text:style-name="P11">(podpis rodzica/opiekuna prawnego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0F4761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" style:display-name="Cytat intensywny" style:family="paragraph" style:parent-style-name="Normalny" style:next-style-name="Norma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3_Gmina_Trawniki</meta:initial-creator>
    <dc:creator>3_Gmina_Trawniki</dc:creator>
    <meta:creation-date>2025-09-08T07:31:00Z</meta:creation-date>
    <dc:date>2025-12-04T12:01:00Z</dc:date>
    <meta:template xlink:href="Normal.dotm" xlink:type="simple"/>
    <meta:editing-cycles>5</meta:editing-cycles>
    <meta:editing-duration>PT900S</meta:editing-duration>
    <meta:document-statistic meta:page-count="1" meta:paragraph-count="1" meta:word-count="93" meta:character-count="650" meta:row-count="4" meta:non-whitespace-character-count="558"/>
  </office:meta>
</office:document-meta>
</file>