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ormalny" style:family="paragraph">
      <style:paragraph-properties fo:text-align="end"/>
      <style:text-properties fo:font-size="8pt" style:font-size-asian="8pt" style:font-size-complex="8pt"/>
    </style:style>
    <style:style style:name="P5" style:parent-style-name="Normalny" style:family="paragraph">
      <style:paragraph-properties fo:text-align="end"/>
      <style:text-properties fo:font-size="8pt" style:font-size-asian="8pt" style:font-size-complex="8pt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family="paragraph">
      <style:paragraph-properties fo:text-align="end"/>
    </style:style>
    <style:style style:name="P11" style:parent-style-name="Akapitzlistą" style:family="paragraph">
      <style:paragraph-properties fo:text-align="end"/>
    </style:style>
  </office:automatic-styles>
  <office:body>
    <office:text text:use-soft-page-breaks="true">
      <text:p text:style-name="P1">Załącznik nr 4 do Regulaminu Rekrutacji<text:s/></text:p>
      <text:p text:style-name="P2">dzieci do Gminnego Żłobka</text:p>
      <text:p text:style-name="P3">„ Łączka Zajączka” w Trawnikach</text:p>
      <text:p text:style-name="P4"><text:s/>…………………………<text:s/></text:p>
      <text:p text:style-name="P5">(Miejscowość, data)<text:s/></text:p>
      <text:p text:style-name="P6"/>
      <text:p text:style-name="P7">Oświadczenie</text:p>
      <text:p text:style-name="Normalny">Dziecko obojga rodziców pracujących zawodowo lub uczących się<text:s/></text:p>
      <text:p text:style-name="Normalny">Imię i nazwisko dziecka ………………………………………………………………………………………</text:p>
      <text:list text:style-name="LFO1" text:continue-numbering="true">
        <text:list-item>
          <text:p text:style-name="P8">Imię i nazwisko pierwszego rodzica/opiekuna prawnego ……………………….………………………….</text:p>
        </text:list-item>
      </text:list>
      <text:p text:style-name="Akapitzlistą"><text:s/>Miejsce pracy rodzica ……………………………………………………………………………………………………………</text:p>
      <text:p text:style-name="Akapitzlistą">Miejsce nauki rodzica w trybie stacjonarnym ……………………………………………………………………………………………………………</text:p>
      <text:list text:style-name="LFO1" text:continue-numbering="true">
        <text:list-item>
          <text:p text:style-name="P9">Imię i nazwisko drugiego rodzica/opiekuna prawnego ………………………..……………..……………..<text:s/></text:p>
        </text:list-item>
      </text:list>
      <text:p text:style-name="Akapitzlistą">Miejsce pracy rodzica ……………………………………………………………………………………………………………….Miejsce nauki rodzica w trybie stacjonarnym ………………………………………………………………………………………………………………</text:p>
      <text:p text:style-name="Akapitzlistą"><text:s/></text:p>
      <text:p text:style-name="Akapitzlistą"/>
      <text:p text:style-name="P10">.......................................................................<text:s/></text:p>
      <text:p text:style-name="P11">(podpisy rodziców/opiekunów prawnych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07:12:00Z</meta:creation-date>
    <dc:date>2025-12-04T12:01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19" meta:character-count="837" meta:row-count="5" meta:non-whitespace-character-count="719"/>
  </office:meta>
</office:document-meta>
</file>