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Normalny" style:family="paragraph">
      <style:paragraph-properties fo:text-align="end"/>
      <style:text-properties fo:font-size="8pt" style:font-size-asian="8pt" style:font-size-complex="8pt"/>
    </style:style>
    <style:style style:name="P3" style:parent-style-name="Normalny" style:family="paragraph">
      <style:paragraph-properties fo:text-align="end"/>
      <style:text-properties fo:font-size="8pt" style:font-size-asian="8pt" style:font-size-complex="8pt"/>
    </style:style>
    <style:style style:name="P4" style:parent-style-name="Normalny" style:family="paragraph">
      <style:paragraph-properties fo:text-align="end"/>
      <style:text-properties fo:font-size="8pt" style:font-size-asian="8pt" style:font-size-complex="8pt"/>
    </style:style>
    <style:style style:name="P5" style:parent-style-name="Normalny" style:family="paragraph">
      <style:paragraph-properties fo:text-align="end"/>
      <style:text-properties fo:font-size="8pt" style:font-size-asian="8pt" style:font-size-complex="8pt"/>
    </style:style>
    <style:style style:name="P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ny" style:family="paragraph">
      <style:paragraph-properties fo:text-align="end"/>
    </style:style>
    <style:style style:name="P8" style:parent-style-name="Normalny" style:family="paragraph">
      <style:paragraph-properties fo:text-align="end"/>
    </style:style>
  </office:automatic-styles>
  <office:body>
    <office:text text:use-soft-page-breaks="true">
      <text:p text:style-name="P1">Załącznik nr 3 do Regulaminu Rekrutacji<text:s/></text:p>
      <text:p text:style-name="P2">dzieci do Gminnego Żłobka</text:p>
      <text:p text:style-name="P3"><text:s/>„Łączka Zajączka” w Trawnikach</text:p>
      <text:p text:style-name="P4"><text:s/>…………………………<text:s/></text:p>
      <text:p text:style-name="P5">(Miejscowość, data)<text:s/></text:p>
      <text:p text:style-name="Normalny"/>
      <text:p text:style-name="P6">Oświadczenie</text:p>
      <text:p text:style-name="Normalny"><text:s/>Oświadczam, że moje dziecko…………………………………posiada orzeczenie o niepełnosprawności. Niepełnosprawność dziecka, która została udokumentowana, co do której nie istnieją przeciwwskazania zdrowotne uniemożliwiające dziecku korzystanie ze żłobka.</text:p>
      <text:p text:style-name="P7"><text:s/>….........................................………………..<text:s/></text:p>
      <text:p text:style-name="P8">(podpisy rodziców/opiekunów prawnych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3_Gmina_Trawniki</meta:initial-creator>
    <dc:creator>3_Gmina_Trawniki</dc:creator>
    <meta:creation-date>2025-09-08T07:10:00Z</meta:creation-date>
    <dc:date>2025-12-04T12:01:00Z</dc:date>
    <meta:template xlink:href="Normal.dotm" xlink:type="simple"/>
    <meta:editing-cycles>5</meta:editing-cycles>
    <meta:editing-duration>PT60S</meta:editing-duration>
    <meta:document-statistic meta:page-count="1" meta:paragraph-count="1" meta:word-count="68" meta:character-count="477" meta:row-count="3" meta:non-whitespace-character-count="410"/>
  </office:meta>
</office:document-meta>
</file>