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fo:font-size="8pt" style:font-size-asian="8pt" style:font-size-complex="8pt"/>
    </style:style>
    <style:style style:name="P2" style:parent-style-name="Normalny" style:family="paragraph">
      <style:paragraph-properties fo:text-align="end"/>
      <style:text-properties fo:font-size="8pt" style:font-size-asian="8pt" style:font-size-complex="8pt"/>
    </style:style>
    <style:style style:name="P3" style:parent-style-name="Normalny" style:family="paragraph">
      <style:paragraph-properties fo:text-align="end"/>
      <style:text-properties fo:font-size="8pt" style:font-size-asian="8pt" style:font-size-complex="8pt"/>
    </style:style>
    <style:style style:name="P4" style:parent-style-name="Normalny" style:family="paragraph">
      <style:paragraph-properties fo:text-align="end"/>
      <style:text-properties fo:font-size="8pt" style:font-size-asian="8pt" style:font-size-complex="8pt"/>
    </style:style>
    <style:style style:name="P5" style:parent-style-name="Normalny" style:family="paragraph">
      <style:paragraph-properties fo:text-align="end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P7" style:parent-style-name="Normalny" style:family="paragraph">
      <style:paragraph-properties fo:text-align="end"/>
    </style:style>
    <style:style style:name="P8" style:parent-style-name="Normalny" style:family="paragraph">
      <style:paragraph-properties fo:text-align="end"/>
    </style:style>
    <style:style style:name="P9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10" style:parent-style-name="Normalny" style:family="paragraph">
      <style:paragraph-properties fo:text-align="end"/>
    </style:style>
    <style:style style:name="P11" style:parent-style-name="Normalny" style:family="paragraph">
      <style:paragraph-properties fo:text-align="end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P13" style:parent-style-name="Normalny" style:family="paragraph">
      <style:paragraph-properties fo:text-align="end"/>
    </style:style>
    <style:style style:name="P14" style:parent-style-name="Normalny" style:family="paragraph">
      <style:paragraph-properties fo:text-align="end"/>
    </style:style>
    <style:style style:name="P15" style:parent-style-name="Normalny" style:family="paragraph">
      <style:paragraph-properties fo:text-align="end"/>
    </style:style>
    <style:style style:name="P16" style:parent-style-name="Normalny" style:family="paragraph">
      <style:text-properties fo:font-size="8pt" style:font-size-asian="8pt" style:font-size-complex="8pt"/>
    </style:style>
    <style:style style:name="T17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Załącznik nr 2 do Regulaminu Rekrutacji</text:p>
      <text:p text:style-name="P2"><text:s/>dzieci do Gminnego Żłobka<text:s/></text:p>
      <text:p text:style-name="P3">„Łączka Zajączka” w Trawnikach</text:p>
      <text:p text:style-name="P4"><text:s/>…………………………<text:s/></text:p>
      <text:p text:style-name="P5">(<text:span text:style-name="T6">Miejscowość, data</text:span>)</text:p>
      <text:p text:style-name="P7"/>
      <text:p text:style-name="P8"/>
      <text:p text:style-name="P9">Oświadczenie o wielodzietności rodziny dziecka*</text:p>
      <text:p text:style-name="Normalny"><text:s/>Oświadczam, że rodzina dziecka: …………………………jest rodziną wielodzietną, składająca się z …………………….osób, w tym ……………..dzieci.<text:s/></text:p>
      <text:p text:style-name="Normalny"/>
      <text:p text:style-name="P10">……………….. ……………………………………..</text:p>
      <text:p text:style-name="P11"><text:s/>(<text:s/><text:span text:style-name="T12">podpisy rodziców/opiekunów prawnych</text:span>)</text:p>
      <text:p text:style-name="P13"/>
      <text:p text:style-name="P14"/>
      <text:p text:style-name="P15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6"/>
      <text:p text:style-name="Normalny"><text:span text:style-name="T17">*przez rodzinę wielodzietną rozumie się rodzinę wychowującą troje i więcej dziec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3_Gmina_Trawniki</meta:initial-creator>
    <dc:creator>3_Gmina_Trawniki</dc:creator>
    <meta:creation-date>2025-09-08T07:11:00Z</meta:creation-date>
    <dc:date>2025-12-04T12:00:00Z</dc:date>
    <meta:template xlink:href="Normal.dotm" xlink:type="simple"/>
    <meta:editing-cycles>4</meta:editing-cycles>
    <meta:editing-duration>PT120S</meta:editing-duration>
    <meta:document-statistic meta:page-count="1" meta:paragraph-count="1" meta:word-count="67" meta:character-count="468" meta:row-count="3" meta:non-whitespace-character-count="402"/>
  </office:meta>
</office:document-meta>
</file>