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text-align="end"/>
      <style:text-properties style:font-name="Arial" style:font-name-complex="Arial"/>
    </style:style>
    <style:style style:name="P8" style:parent-style-name="Normalny" style:family="paragraph">
      <style:paragraph-properties fo:text-align="end"/>
      <style:text-properties style:font-name="Arial" style:font-name-complex="Arial"/>
    </style:style>
    <style:style style:name="P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Arial" style:font-name-complex="Arial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end"/>
      <style:text-properties style:font-name="Arial" style:font-name-complex="Arial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 do Regulaminu rekrutacji</text:p>
      <text:p text:style-name="P2"><text:s/>dzieci do Gminnego Żłobka<text:s/></text:p>
      <text:p text:style-name="P3"><text:span text:style-name="T4">„Łączka Zajączka” w Trawnikach</text:span></text:p>
      <text:p text:style-name="P5"><text:s/>…………………………<text:s/></text:p>
      <text:p text:style-name="P6">(Miejscowość, data)</text:p>
      <text:p text:style-name="P7"/>
      <text:p text:style-name="P8"/>
      <text:p text:style-name="P9">Oświadczenie</text:p>
      <text:p text:style-name="P10"><text:s/>Ja………………………………………………… <text:s/>oświadczam, że zamieszkuję wraz z<text:s/></text:p>
      <text:p text:style-name="P11"><text:s text:c="14"/>(dane<text:s/>rodzica/ opiekuna prawnego)</text:p>
      <text:p text:style-name="P12"/>
      <text:p text:style-name="P13">dzieckiem…………………………………………na terenie Gminy Trawniki.<text:s/></text:p>
      <text:p text:style-name="P14">(dane dziecka)</text:p>
      <text:p text:style-name="P15"><text:s/>……………………………</text:p>
      <text:p text:style-name="P16"><text:span text:style-name="T17"><text:s/></text:span><text:span text:style-name="T18">(podpisy</text:span><text:span text:style-name="T19"><text:s/>rodziców/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3_Gmina_Trawniki</meta:initial-creator>
    <dc:creator>3_Gmina_Trawniki</dc:creator>
    <meta:creation-date>2025-09-08T07:09:00Z</meta:creation-date>
    <dc:date>2025-12-04T12:09:00Z</dc:date>
    <meta:template xlink:href="Normal.dotm" xlink:type="simple"/>
    <meta:editing-cycles>9</meta:editing-cycles>
    <meta:editing-duration>PT360S</meta:editing-duration>
    <meta:document-statistic meta:page-count="1" meta:paragraph-count="1" meta:word-count="53" meta:character-count="374" meta:row-count="2" meta:non-whitespace-character-count="322"/>
  </office:meta>
</office:document-meta>
</file>