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368in" style:use-optimal-column-width="false"/>
    </style:style>
    <style:style style:name="TableColumn5" style:family="table-column">
      <style:table-column-properties style:column-width="1.6354in" style:use-optimal-column-width="false"/>
    </style:style>
    <style:style style:name="TableColumn6" style:family="table-column">
      <style:table-column-properties style:column-width="1.6361in" style:use-optimal-column-width="false"/>
    </style:style>
    <style:style style:name="TableColumn7" style:family="table-column">
      <style:table-column-properties style:column-width="1.6361in" style:use-optimal-column-width="false"/>
    </style:style>
    <style:style style:name="TableColumn8" style:family="table-column">
      <style:table-column-properties style:column-width="1.6395in" style:use-optimal-column-width="false"/>
    </style:style>
    <style:style style:name="TableColumn9" style:family="table-column">
      <style:table-column-properties style:column-width="1.6375in" style:use-optimal-column-width="false"/>
    </style:style>
    <style:style style:name="Table3" style:family="table">
      <style:table-properties style:width="9.8215in" fo:margin-left="-0.075in" table:align="left"/>
    </style:style>
    <style:style style:name="TableRow10" style:family="table-row">
      <style:table-row-properties style:min-row-height="0.525in" style:use-optimal-row-height="false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3" style:family="table-row">
      <style:table-row-properties style:min-row-height="4.2444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7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9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2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3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6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3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 text:c="45"/>HARMONOGRAM PORAD SPECJALISTYCZNYCH</text:p>
      <text:p text:style-name="P2"><text:s text:c="69"/>I BADAŃ DIAGNOSTYCZNYCH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niedziałek</text:p>
          </table:table-cell>
          <table:table-cell table:style-name="TableCell13">
            <text:p text:style-name="P14">Wtorek</text:p>
          </table:table-cell>
          <table:table-cell table:style-name="TableCell15">
            <text:p text:style-name="P16">Środa</text:p>
          </table:table-cell>
          <table:table-cell table:style-name="TableCell17">
            <text:p text:style-name="P18">Czwartek</text:p>
          </table:table-cell>
          <table:table-cell table:style-name="TableCell19">
            <text:p text:style-name="P20">Piątek</text:p>
          </table:table-cell>
          <table:table-cell table:style-name="TableCell21">
            <text:p text:style-name="P22">Sobota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  <text:p text:style-name="P29">Kardiolog</text:p>
            <text:p text:style-name="P30"><text:s text:c="2"/>8.00- 13.00</text:p>
            <text:p text:style-name="P31">( w tym ECHO )</text:p>
            <text:p text:style-name="P32"><text:span text:style-name="T33"><text:s text:c="2"/></text:span><text:span text:style-name="T34">2-3x/miesiąc</text:span></text:p>
            <text:p text:style-name="P35"/>
            <text:p text:style-name="P36">USG</text:p>
            <text:p text:style-name="P37"><text:s/>8.00-10.00</text:p>
            <text:p text:style-name="P38">1x/miesiąc</text:p>
          </table:table-cell>
          <table:table-cell table:style-name="TableCell39">
            <text:p text:style-name="P40"/>
            <text:p text:style-name="P41">Pobieranie badań laboratoryjnych</text:p>
            <text:p text:style-name="P42">8.00- 10.00</text:p>
          </table:table-cell>
          <table:table-cell table:style-name="TableCell43">
            <text:p text:style-name="P44"/>
            <text:p text:style-name="P45">Ginekolog</text:p>
            <text:p text:style-name="P46"><text:s/>13.00- 16.00</text:p>
            <text:p text:style-name="P47">2-3x/miesiąc</text:p>
            <text:p text:style-name="P48">( w tym badania cytologiczne i USG)</text:p>
            <text:p text:style-name="P49"/>
            <text:p text:style-name="P50">Ortopeda</text:p>
            <text:p text:style-name="P51">12.00- 14.00</text:p>
            <text:p text:style-name="P52">3-4x/miesiąc</text:p>
            <text:p text:style-name="P53"/>
            <text:p text:style-name="P54">Urolog</text:p>
            <text:p text:style-name="P55">08.30-11.00</text:p>
            <text:p text:style-name="P56">1x/miesiąc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Diabetolog</text:p>
            <text:p text:style-name="P62"><text:s/>9.00- 12.00</text:p>
            <text:p text:style-name="P63">1x/miesiąc</text:p>
          </table:table-cell>
        </table:table-row>
      </table:table>
      <text:p text:style-name="P64">Harmonogram może ulec zmianie w zależności od zapotrzebowania i ilości zapisanych Pacjentów</text:p>
      <text:p text:style-name="P65"><text:span text:style-name="T66">Rejestracja telefoniczna pod numerem tel. 663 636 9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BDzirba</dc:creator>
    <meta:creation-date>2016-02-25T11:22:00Z</meta:creation-date>
    <dc:date>2020-01-21T07:33:00Z</dc:date>
    <meta:print-date>2019-12-15T11:25:00Z</meta:print-date>
    <meta:template xlink:href="Normal" xlink:type="simple"/>
    <meta:editing-cycles>7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79" meta:row-count="4" meta:non-whitespace-character-count="583"/>
  </office:meta>
</office:document-meta>
</file>